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28</text:p>
          </table:table-cell>
          <table:table-cell table:number-columns-repeated="4" table:style-name="ce10"/>
          <table:table-cell office:value-type="string" table:style-name="ce12">
            <text:p>15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5001:1981</text:p>
          </table:table-cell>
          <table:covered-table-cell/>
          <table:table-cell office:value-type="float" office:value="20510151.48" table:style-name="ce20">
            <text:p>20510151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04.06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5001:1984</text:p>
          </table:table-cell>
          <table:covered-table-cell/>
          <table:table-cell office:value-type="float" office:value="726334119" table:style-name="ce22">
            <text:p>726334119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04.06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shishkina</meta:initial-creator>
    <dc:creator>Шишкина</dc:creator>
    <meta:creation-date>2022-03-04T11:42:58Z</meta:creation-date>
    <dc:date>2022-03-04T11:42:58Z</dc:date>
  </office:meta>
</office:document-meta>
</file>